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0" style:parent-style-name="Corpodetexto" style:family="paragraph">
      <style:paragraph-properties fo:text-align="justify" fo:margin-top="0.0006in" fo:margin-bottom="0in" fo:line-height="115%" fo:margin-right="-0.0006in">
        <style:tab-stops>
          <style:tab-stop style:type="left" style:position="4.6625in"/>
        </style:tab-stops>
      </style:paragraph-properties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letter-spacing="-0.0097in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letter-spacing="-0.0076in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letter-spacing="-0.0097in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letter-spacing="-0.0076in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letter-spacing="-0.0361in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letter-spacing="-0.0034in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letter-spacing="-0.0048in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letter-spacing="-0.0361in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letter-spacing="0.0006in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letter-spacing="-0.0013in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style:font-weight-complex="bold" fo:letter-spacing="0.002in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style:font-weight-complex="bold" fo:letter-spacing="-0.0006in" fo:font-size="11pt" style:font-size-asian="11pt" style:font-size-complex="11pt"/>
    </style:style>
    <style:style style:name="T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style:font-weight-complex="bold" fo:letter-spacing="-0.0006in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P88" style:parent-style-name="Corpodetexto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  <style:style style:name="P89" style:parent-style-name="Corpodetexto" style:family="paragraph">
      <style:paragraph-properties fo:text-align="justify" fo:line-height="115%" fo:margin-right="-0.0006in"/>
    </style:style>
    <style:style style:name="T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Corpodetexto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  <style:style style:name="P93" style:parent-style-name="Corpodetexto" style:family="paragraph">
      <style:paragraph-properties fo:text-align="justify" fo:line-height="115%" fo:margin-right="-0.0006in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P96" style:parent-style-name="Corpodetexto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  <style:style style:name="P97" style:parent-style-name="Corpodetexto" style:family="paragraph">
      <style:paragraph-properties fo:text-align="justify" fo:line-height="115%" fo:margin-right="-0.0006in"/>
    </style:style>
    <style:style style:name="T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P100" style:parent-style-name="Corpodetexto" style:family="paragraph">
      <style:paragraph-properties fo:margin-top="0.002in" fo:margin-bottom="0in" fo:margin-right="-0.0006in"/>
      <style:text-properties style:font-name="Calibri" fo:font-size="11pt" style:font-size-asian="11pt" style:font-size-complex="11pt"/>
    </style:style>
    <style:style style:name="P101" style:parent-style-name="Corpodetexto" style:family="paragraph">
      <style:paragraph-properties fo:text-align="justify" fo:line-height="115%" fo:margin-right="-0.0006in"/>
    </style:style>
    <style:style style:name="T1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margin-right="-0.000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margin-right="-0.0006in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margin-right="-0.000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margin-right="-0.0006in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t" fo:country="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t" fo:country="PT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t" fo:country="PT"/>
    </style:style>
    <style:style style:name="P117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P118" style:parent-style-name="Normal" style:family="paragraph">
      <style:paragraph-properties fo:margin-bottom="0.0833in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t" fo:country="PT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P121" style:parent-style-name="Normal" style:family="paragraph">
      <style:paragraph-properties fo:margin-bottom="0.0833in"/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t" fo:country="PT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P124" style:parent-style-name="Normal" style:family="paragraph">
      <style:paragraph-properties fo:margin-bottom="0.0833in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P127" style:parent-style-name="Normal" style:family="paragraph">
      <style:paragraph-properties fo:text-align="justify" fo:margin-bottom="0.0833in">
        <style:tab-stops>
          <style:tab-stop style:type="left" style:position="4.6625in"/>
        </style:tab-stops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PT"/>
    </style:style>
    <style:style style:name="T12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PT"/>
    </style:style>
    <style:style style:name="P130" style:parent-style-name="Normal" style:family="paragraph">
      <style:paragraph-properties fo:text-align="justify" fo:margin-bottom="0.0833in">
        <style:tab-stops>
          <style:tab-stop style:type="left" style:position="4.662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31" style:parent-style-name="Normal" style:family="paragraph">
      <style:paragraph-properties fo:line-height="150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RESOLUÇÃO Nº 06 / CONPRESP / 2022</text:span></text:p>
      <text:p text:style-name="P9"/>
      <text:p text:style-name="P10"><text:span text:style-name="T11">O</text:span><text:span text:style-name="T12"><text:s/></text:span><text:span text:style-name="T13">Conselho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Preservação</text:span><text:span text:style-name="T20"><text:s/></text:span><text:span text:style-name="T21">do</text:span><text:span text:style-name="T22"><text:s/></text:span><text:span text:style-name="T23">Patrimônio</text:span><text:span text:style-name="T24"><text:s/></text:span><text:span text:style-name="T25">Histórico,</text:span><text:span text:style-name="T26"><text:s/></text:span><text:span text:style-name="T27">Cultural</text:span><text:span text:style-name="T28"><text:s/></text:span><text:span text:style-name="T29">e</text:span><text:span text:style-name="T30"><text:s/></text:span><text:span text:style-name="T31">Ambiental</text:span><text:span text:style-name="T32"><text:s/></text:span><text:span text:style-name="T33">da</text:span><text:span text:style-name="T34"><text:s/></text:span><text:span text:style-name="T35">Cidade</text:span><text:span text:style-name="T36"><text:s/></text:span><text:span text:style-name="T37">de</text:span><text:span text:style-name="T38"><text:s/></text:span><text:span text:style-name="T39">São</text:span><text:span text:style-name="T40"><text:s/></text:span><text:span text:style-name="T41">Paulo</text:span><text:span text:style-name="T42"><text:s/></text:span><text:span text:style-name="T43">–</text:span><text:span text:style-name="T44"><text:s/></text:span><text:span text:style-name="T45">CONPRESP,</text:span><text:span text:style-name="T46"><text:s/></text:span><text:span text:style-name="T47">no</text:span><text:span text:style-name="T48"><text:s/></text:span><text:span text:style-name="T49">uso</text:span><text:span text:style-name="T50"><text:s/></text:span><text:span text:style-name="T51">de</text:span><text:span text:style-name="T52"><text:s/></text:span><text:span text:style-name="T53">suas</text:span><text:span text:style-name="T54"><text:s/></text:span><text:span text:style-name="T55">atribuições</text:span><text:span text:style-name="T56"><text:s/></text:span><text:span text:style-name="T57">legais</text:span><text:span text:style-name="T58"><text:s/></text:span><text:span text:style-name="T59">e</text:span><text:span text:style-name="T60"><text:s/></text:span><text:span text:style-name="T61">nos</text:span><text:span text:style-name="T62"><text:s/></text:span><text:span text:style-name="T63">termos</text:span><text:span text:style-name="T64"><text:s/></text:span><text:span text:style-name="T65">da</text:span><text:span text:style-name="T66"><text:s/></text:span><text:span text:style-name="T67">Lei</text:span><text:span text:style-name="T68"><text:s/></text:span><text:span text:style-name="T69">n°</text:span><text:span text:style-name="T70"><text:s/></text:span><text:span text:style-name="T71">14.406,</text:span><text:span text:style-name="T72"><text:s/></text:span><text:span text:style-name="T73">de</text:span><text:span text:style-name="T74"><text:s/></text:span><text:span text:style-name="T75">21 de maio de 2007, com as alterações posteriores conforme decisão dos Conselheiros</text:span><text:span text:style-name="T76"><text:s/></text:span><text:span text:style-name="T77">presentes</text:span><text:span text:style-name="T78"><text:s/></text:span><text:span text:style-name="T79">à<text:s/></text:span><text:span text:style-name="T80">763ª Reunião Ordinária</text:span><text:span text:style-name="T81"><text:s/></text:span><text:span text:style-name="T82">realizada</text:span><text:span text:style-name="T83"><text:s/></text:span><text:span text:style-name="T84">em 10 de outubro de</text:span><text:span text:style-name="T85"><text:s/></text:span><text:span text:style-name="T86">2022,</text:span><text:span text:style-name="T87"><text:s/>e</text:span></text:p>
      <text:p text:style-name="P88"/>
      <text:p text:style-name="P89"><text:span text:style-name="T90">CONSIDERANDO<text:s/></text:span><text:span text:style-name="T91">a continuidade da realização da Novena Solene em Honra a Nossa Senhora do Carmo, contando com procissão e uso de vestimentas ritualísticas como capa, túnica, escapulário, cinto e véu, ao longo dos dias 7 a 15 de julho de cada ano;</text:span></text:p>
      <text:p text:style-name="P92"/>
      <text:p text:style-name="P93"><text:span text:style-name="T94">CONSIDERANDO</text:span><text:span text:style-name="T95"><text:s/>a relevância da Novena Solene em Honra a Nossa Senhora do Carmo para o grupo social dos carmelitas em São Paulo, ordem leiga presente em São Paulo desde o século XVI, inclusive para acolhimento de novos membros e sua renovação anual;</text:span></text:p>
      <text:p text:style-name="P96"/>
      <text:p text:style-name="P97"><text:span text:style-name="T98">CONSIDERANDO<text:s/></text:span><text:span text:style-name="T99">a relação entre as referências culturais especialmente ligadas aos carmelitas, ao exemplo da Venerável Novena Solene em Honra a Nossa Senhora do Carmo e da Igreja da Ordem Terceira de Nossa Senhora do Carmo, para a conformação de localidades na cidade de São Paulo, perceptível inclusive em toponímias daquela parte da região central;</text:span></text:p>
      <text:p text:style-name="P100"/>
      <text:p text:style-name="P101"><text:span text:style-name="T102">CONSIDERANDO<text:s/></text:span><text:span text:style-name="T103">o contido no processo administrativo 2016-0.189.041-5</text:span><text:span text:style-name="T104">;</text:span><text:bookmark-start text:name="_GoBack1"/><text:bookmark-end text:name="_GoBack1"/></text:p>
      <text:p text:style-name="P105"/>
      <text:p text:style-name="P106"><text:span text:style-name="T107">RESOLVE:</text:span></text:p>
      <text:p text:style-name="P108"/>
      <text:p text:style-name="P109"><text:span text:style-name="T110">Artigo 1º</text:span><text:span text:style-name="T111"><text:s/>- <text:s/></text:span><text:span text:style-name="T112">DECLARAR</text:span><text:span text:style-name="T113"><text:s/>como<text:s/></text:span><text:span text:style-name="T114">PATRIMÔNIO CULTURAL IMATERIAL</text:span><text:span text:style-name="T115"><text:s/>da Cidade de São Paulo a<text:s/></text:span><text:span text:style-name="T116">NOVENA SOLENE EM HONRA A NOSSA SENHORA DO CARMO.</text:span></text:p>
      <text:p text:style-name="P117"/>
      <text:p text:style-name="P118"><text:span text:style-name="T119">Artigo 2º</text:span><text:span text:style-name="T120"><text:s/>- O registro far-se-á no Livro de Registro das Celebrações.</text:span></text:p>
      <text:p text:style-name="P121"/>
      <text:p text:style-name="Normal"><text:span text:style-name="T122">Artigo 3º</text:span><text:span text:style-name="T123"><text:s/>- <text:s/>O registro será reexaminado no prazo de 10 (dez) anos a contar da data</text:span></text:p>
      <text:p text:style-name="P124"><text:span text:style-name="T125">da publicação desta Resolução.<text:s/></text:span><text:span text:style-name="T126"><text:line-break/></text:span></text:p>
      <text:p text:style-name="P127"><text:span text:style-name="T128">Artigo 4º</text:span><text:span text:style-name="T129"><text:s/>- Esta Resolução entrará em vigor na data de sua publicação.</text:span></text:p>
      <text:p text:style-name="P130"/>
      <text:p text:style-name="P131"><text:span text:style-name="T132">DOC 13/12/2022 – Pág.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bottom="0.0826in"/>
      <style:text-properties style:font-name="Arial Unicode MS" style:font-name-asian="Arial Unicode MS" style:font-name-complex="Arial Unicode MS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entralizado_timbre_arial_pequeno" style:display-name="centralizado_timbre_arial_pequeno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text-properties fo:hyphenate="false"/>
    </style:style>
    <style:style style:name="tabela_texto_centralizado" style:display-name="tabela_texto_centralizado" style:family="paragraph" style:parent-style-name="Normal">
      <style:text-properties fo:hyphenate="false"/>
    </style:style>
    <style:style style:name="texto_centralizado_maiusculas_negrito" style:display-name="texto_centralizado_maiusculas_negrito" style:family="paragraph" style:parent-style-name="Normal">
      <style:text-properties fo:hyphenate="false"/>
    </style:style>
    <style:style style:name="texto_alinhado_esquerda" style:display-name="texto_alinhado_esquerda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custom-shape svg:x="0.78403in" svg:y="-0.04097in" svg:width="0.78542in" svg:height="0.80208in" draw:z-index="2" draw:id="id0" draw:style-name="a0" draw:name="Quadro1" text:anchor-type="paragraph"><svg:title/><svg:desc/><text:p text:style-name="Normal"><text:span text:style-name="T3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PREFEITURA DO MUNICÍPIO DE SÃO PAULO</text:span>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2-12-29T15:24:00Z</meta:creation-date>
    <dc:date>2022-12-29T15:24:00Z</dc:date>
    <meta:print-date>2018-06-11T19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3" meta:row-count="12" meta:non-whitespace-character-count="1448"/>
  </office:meta>
</office:document-meta>
</file>